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 DESIGN II</text:p>
      <text:p text:style-name="P2">COM 281</text:p>
      <text:p text:style-name="P2"/>
      <text:p text:style-name="P2"/>
      <text:p text:style-name="P1">MID-TERM WEBSITE</text:p>
      <text:p text:style-name="P1"/>
      <text:p text:style-name="P1">---------------------------------------</text:p>
      <text:p text:style-name="P2">Your assignment, should you choose to accept it (and you have to accept it unless you want to fail the class) is to create a website of at least 1-page on a topic of your choice utilizing all of the design principles and HTML/CSS we have discussed so far. There'll also be a few things we haven't discussed yet, so feel free to Google anything you don't recognize, and as always don't be afraid to ask myself/your classmates!</text:p>
      <text:p text:style-name="P2"/>
      <text:p text:style-name="P2">Your site will be graded on successful implementation of the following elements:</text:p>
      <text:p text:style-name="P2"/>
      <text:list xml:id="list8548630762674061366" text:style-name="L1">
        <text:list-item>
          <text:p text:style-name="P3">At least 1 HTML and accompanying <text:span text:style-name="T1">external</text:span> CSS page</text:p>
        </text:list-item>
        <text:list-item>
          <text:p text:style-name="P3">Using <text:span text:style-name="T1">CSS</text:span> create a cohesive style for your page (i.e. font, colors, sizes, etc.)</text:p>
        </text:list-item>
        <text:list-item>
          <text:p text:style-name="P3">In <text:span text:style-name="T1">CSS, </text:span><text:span text:style-name="T2">I would like to see use of multiple types of selectors. Set at least </text:span><text:span text:style-name="T1">1</text:span><text:span text:style-name="T2"> ID, </text:span><text:span text:style-name="T1">1</text:span><text:span text:style-name="T2"> class and </text:span><text:span text:style-name="T1">1</text:span><text:span text:style-name="T2"> element selector </text:span></text:p>
        </text:list-item>
        <text:list-item>
          <text:p text:style-name="P3"><text:span text:style-name="T2">Decide how you want your page to be </text:span><text:span text:style-name="T1">justified. </text:span><text:span text:style-name="T4">Will your page content be sitting on the right? Left? Or Centered?</text:span></text:p>
        </text:list-item>
        <text:list-item>
          <text:p text:style-name="P3">Custom background image or gradient that has been '<text:span text:style-name="T1">centered</text:span>' and made to '<text:span text:style-name="T1">cover</text:span>' the document</text:p>
        </text:list-item>
        <text:list-item>
          <text:p text:style-name="P3">Custom<text:span text:style-name="T1"> 'favicon' and 'Apple touch icons'</text:span></text:p>
        </text:list-item>
        <text:list-item>
          <text:p text:style-name="P3">Some pieces of content attractively laid out using <text:span text:style-name="T1">shaped backgrounds</text:span> in their DIVs (think robot built last class)</text:p>
        </text:list-item>
        <text:list-item>
          <text:p text:style-name="P3">Using Photoshop, create a <text:span text:style-name="T1">logo </text:span><text:span text:style-name="T2">for your site. </text:span></text:p>
        </text:list-item>
        <text:list-item>
          <text:p text:style-name="P3">Using Photoshop, generate appropriate <text:span text:style-name="T1">graphics</text:span> for your site. (While the amount of images may vary depending on the subject, I want to see at least 9-10 instances of various GIFs PNGs and JPEGs being used in your site)</text:p>
        </text:list-item>
        <text:list-item>
          <text:p text:style-name="P3">A series of <text:span text:style-name="T1">links</text:span> to other pages in a well designed menu. While only a single-page of HTML is required for this assignment, I want to see a stylized collection of links to external/internal pages</text:p>
        </text:list-item>
        <text:list-item>
          <text:p text:style-name="P3">Have people sign up for your newsletter! Create a form where people can <text:span text:style-name="T1">input </text:span><text:span text:style-name="T2">their email address and click a </text:span><text:span text:style-name="T1">submit </text:span><text:span text:style-name="T2">button. Stylize both of these elements to fit into your site's aesthetic.</text:span></text:p>
        </text:list-item>
      </text:list>
      <text:p text:style-name="P4"/>
      <text:p text:style-name="P5">Tips:</text:p>
      <text:p text:style-name="P5"/>
      <text:list xml:id="list4043704674792261372" text:style-name="L2">
        <text:list-item>
          <text:p text:style-name="P7">Decide your site's subject matter and content before anything else</text:p>
        </text:list-item>
        <text:list-item>
          <text:p text:style-name="P7">Create all necessary assets (images, backgrounds) prior to starting code <text:s/></text:p>
          <text:p text:style-name="P7"/>
        </text:list-item>
      </text:list>
      <text:p text:style-name="P6"/>
      <text:p text:style-name="P2"><text:span text:style-name="T2">Please email me (</text:span><text:a xlink:type="simple" xlink:href="mailto:sfox@hilbert.edu"><text:span text:style-name="T2">sfox@hilbert.edu</text:span></text:a><text:span text:style-name="T2">) by Wednesday October 23</text:span><text:span text:style-name="T6">rd</text:span><text:span text:style-name="T2"> regarding your choice of topic.</text:span></text:p>
      <text:p text:style-name="P8"><text:span text:style-name="T2">This assignment will be due no later than class on </text:span><text:span text:style-name="T3">MONDAY OCTOBER 28</text:span><text:span text:style-name="T5">th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 Fox</meta:initial-creator>
    <meta:creation-date>2013-10-21T12:56:56</meta:creation-date>
    <dc:date>2013-10-21T14:28:16</dc:date>
    <dc:creator>Steven Fox</dc:creator>
    <meta:editing-duration>PT1H30M57S</meta:editing-duration>
    <meta:editing-cycles>14</meta:editing-cycles>
    <meta:generator>OpenOffice/4.0.1$Unix OpenOffice.org_project/401m5$Build-9714</meta:generator>
    <meta:printed-by>Steven Fox</meta:printed-by>
    <meta:print-date>2013-10-21T14:19:18</meta:print-date>
    <meta:document-statistic meta:table-count="0" meta:image-count="0" meta:object-count="0" meta:page-count="1" meta:paragraph-count="22" meta:word-count="379" meta:character-count="2156"/>
  </office:meta>
</office:document-meta>
</file>