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text-properties fo:font-weight="bold" style:font-weight-asian="bold" style:font-weight-complex="bold"/>
    </style:style>
    <style:style style:name="P3" style:family="paragraph" style:parent-style-name="Standard" style:list-style-name="L2">
      <style:text-properties fo:font-weight="bold" style:font-weight-asian="bold" style:font-weight-complex="bold"/>
    </style:style>
    <style:style style:name="P4" style:family="paragraph" style:parent-style-name="Standard" style:list-style-name="L4">
      <style:text-properties fo:font-weight="bold" style:font-weight-asian="bold" style:font-weight-complex="bold"/>
    </style:style>
    <style:style style:name="P5" style:family="paragraph" style:parent-style-name="Standard" style:list-style-name="L2"/>
    <style:style style:name="P6" style:family="paragraph" style:parent-style-name="Standard">
      <style:text-properties fo:font-weight="normal" style:font-weight-asian="normal" style:font-weight-complex="normal"/>
    </style:style>
    <style:style style:name="P7" style:family="paragraph" style:parent-style-name="Standard" style:list-style-name="L2">
      <style:text-properties fo:font-weight="normal" style:font-weight-asian="normal" style:font-weight-complex="normal"/>
    </style:style>
    <style:style style:name="P8" style:family="paragraph" style:parent-style-name="Standard" style:list-style-name="L4">
      <style:text-properties fo:font-weight="normal" style:font-weight-asian="normal" style:font-weight-complex="normal"/>
    </style:style>
    <style:style style:name="P9" style:family="paragraph" style:parent-style-name="Standard" style:list-style-name="L5">
      <style:text-properties fo:font-weight="normal" style:font-weight-asian="normal" style:font-weight-complex="normal"/>
    </style:style>
    <style:style style:name="P10" style:family="paragraph" style:parent-style-name="Standard" style:list-style-name="L5">
      <style:text-properties fo:font-style="italic" fo:font-weight="normal" style:font-style-asian="italic" style:font-weight-asian="normal" style:font-style-complex="italic" style:font-weight-complex="normal"/>
    </style:style>
    <style:style style:name="P11" style:family="paragraph" style:parent-style-name="Standard" style:list-style-name="L10">
      <style:text-properties fo:font-style="italic" fo:font-weight="normal" style:font-style-asian="italic" style:font-weight-asian="normal" style:font-style-complex="italic" style:font-weight-complex="normal"/>
    </style:style>
    <style:style style:name="P12" style:family="paragraph" style:parent-style-name="Standard">
      <style:text-properties fo:font-style="normal" fo:font-weight="normal" style:font-style-asian="normal" style:font-weight-asian="normal" style:font-style-complex="normal" style:font-weight-complex="normal"/>
    </style:style>
    <style:style style:name="P13" style:family="paragraph" style:parent-style-name="Standard" style:list-style-name="L5">
      <style:text-properties fo:font-style="normal" fo:font-weight="normal" style:font-style-asian="normal" style:font-weight-asian="normal" style:font-style-complex="normal" style:font-weight-complex="normal"/>
    </style:style>
    <style:style style:name="P14" style:family="paragraph" style:parent-style-name="Standard" style:list-style-name="L8">
      <style:text-properties fo:font-style="normal" fo:font-weight="normal" style:font-style-asian="normal" style:font-weight-asian="normal" style:font-style-complex="normal" style:font-weight-complex="normal"/>
    </style:style>
    <style:style style:name="P15" style:family="paragraph" style:parent-style-name="Standard" style:list-style-name="L10">
      <style:text-properties fo:font-style="normal" fo:font-weight="normal" style:font-style-asian="normal" style:font-weight-asian="normal" style:font-style-complex="normal" style:font-weight-complex="normal"/>
    </style:style>
    <style:style style:name="P16" style:family="paragraph" style:parent-style-name="Standard" style:list-style-name="L11">
      <style:text-properties fo:font-style="normal" fo:font-weight="normal" style:font-style-asian="normal" style:font-weight-asian="normal" style:font-style-complex="normal" style:font-weight-complex="normal"/>
    </style:style>
    <style:style style:name="P17" style:family="paragraph" style:parent-style-name="Standard">
      <style:text-properties fo:font-style="normal" fo:font-weight="bold" style:font-style-asian="normal" style:font-weight-asian="bold" style:font-style-complex="normal" style:font-weight-complex="bold"/>
    </style:style>
    <style:style style:name="P18" style:family="paragraph" style:parent-style-name="Standard" style:list-style-name="L5">
      <style:text-properties fo:font-style="normal" fo:font-weight="bold" style:font-style-asian="normal" style:font-weight-asian="bold" style:font-style-complex="normal" style:font-weight-complex="bold"/>
    </style:style>
    <style:style style:name="P19" style:family="paragraph" style:parent-style-name="Standard" style:list-style-name="L8">
      <style:text-properties fo:font-style="normal" fo:font-weight="bold" style:font-style-asian="normal" style:font-weight-asian="bold" style:font-style-complex="normal" style:font-weight-complex="bold"/>
    </style:style>
    <style:style style:name="P20" style:family="paragraph" style:parent-style-name="Standard" style:list-style-name="L10">
      <style:text-properties fo:font-style="normal" fo:font-weight="bold" style:font-style-asian="normal" style:font-weight-asian="bold" style:font-style-complex="normal" style:font-weight-complex="bold"/>
    </style:style>
    <style:style style:name="P21" style:family="paragraph" style:parent-style-name="Standard" style:list-style-name="L11">
      <style:text-properties fo:font-style="normal" fo:font-weight="bold" style:font-style-asian="normal" style:font-weight-asian="bold" style:font-style-complex="normal" style:font-weight-complex="bold"/>
    </style:style>
    <style:style style:name="P22" style:family="paragraph" style:parent-style-name="Standard">
      <style:text-properties fo:font-style="normal" style:font-style-asian="normal" style:font-style-complex="normal"/>
    </style:style>
    <style:style style:name="P23" style:family="paragraph" style:parent-style-name="Standard" style:list-style-name="L6"/>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normal" style:font-weight-asian="normal" style:font-weight-complex="normal"/>
    </style:style>
    <style:style style:name="T5" style:family="text">
      <style:text-properties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9772in" fo:text-indent="-0.25in" fo:margin-left="1.977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272in" fo:text-indent="-0.25in" fo:margin-left="2.227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772in" fo:text-indent="-0.25in" fo:margin-left="2.477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7272in" fo:text-indent="-0.25in" fo:margin-left="2.727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9772in" fo:text-indent="-0.25in" fo:margin-left="2.977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2272in" fo:text-indent="-0.25in" fo:margin-left="3.227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4772in" fo:text-indent="-0.25in" fo:margin-left="3.4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7272in" fo:text-indent="-0.25in" fo:margin-left="3.727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9772in" fo:text-indent="-0.25in" fo:margin-left="3.977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4.2272in" fo:text-indent="-0.25in" fo:margin-left="4.2272in"/>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5" style:num-suffix="." style:num-format="1">
        <style:list-level-properties text:list-level-position-and-space-mode="label-alignment">
          <style:list-level-label-alignment text:label-followed-by="listtab" fo:text-indent="-0.25in"/>
        </style:list-level-properties>
      </text:list-level-style-number>
      <text:list-level-style-number text:level="6"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7"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9"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urse: Web Design</text:p>
      <text:p text:style-name="Standard">Term: Fall 2013</text:p>
      <text:p text:style-name="Standard">Lesson: 'INTRO TO CSS'</text:p>
      <text:p text:style-name="Standard"/>
      <text:list xml:id="list1320133504454246272" text:style-name="L1">
        <text:list-item>
          <text:p text:style-name="P1">CSS (Cascading Style Sheets)</text:p>
          <text:list>
            <text:list-item>
              <text:p text:style-name="P1">Some we know:</text:p>
              <text:list>
                <text:list-item>
                  <text:p text:style-name="P2">Inline (within the HTML)</text:p>
                  <text:list>
                    <text:list-item>
                      <text:p text:style-name="P1">Style</text:p>
                    </text:list-item>
                    <text:list-item>
                      <text:p text:style-name="P1">Color</text:p>
                    </text:list-item>
                    <text:list-item>
                      <text:p text:style-name="P1">Align</text:p>
                    </text:list-item>
                    <text:list-item>
                      <text:p text:style-name="P1">etc.</text:p>
                      <text:p text:style-name="P1"/>
                    </text:list-item>
                  </text:list>
                </text:list-item>
                <text:list-item>
                  <text:p text:style-name="P1">History of CSS</text:p>
                  <text:list>
                    <text:list-item>
                      <text:p text:style-name="P1">First version was codified in 1996 (CSS1) while CSS2 came along around 1998.</text:p>
                    </text:list-item>
                    <text:list-item>
                      <text:p text:style-name="P1">CSS3 is current version and is being implemented.</text:p>
                      <text:p text:style-name="P1"/>
                    </text:list-item>
                  </text:list>
                </text:list-item>
                <text:list-item>
                  <text:p text:style-name="P1">BROWSER DISCALAIMER</text:p>
                  <text:list>
                    <text:list-item>
                      <text:p text:style-name="P1">Not all browsers implement CSS at same rate</text:p>
                    </text:list-item>
                    <text:list-item>
                      <text:p text:style-name="P1">Always be testing your code across multiple platforms/browsers</text:p>
                    </text:list-item>
                    <text:list-item>
                      <text:p text:style-name="P1">There are services (i.e. browser stack) that will allow testing (sometimes for a fee)</text:p>
                    </text:list-item>
                  </text:list>
                </text:list-item>
              </text:list>
            </text:list-item>
          </text:list>
        </text:list-item>
      </text:list>
      <text:p text:style-name="Standard"/>
      <text:p text:style-name="Standard"/>
      <text:list xml:id="list778788893657812600" text:style-name="L2">
        <text:list-item>
          <text:p text:style-name="P5">Goals of CSS</text:p>
          <text:list>
            <text:list-item>
              <text:p text:style-name="P3">Style</text:p>
              <text:list>
                <text:list-item>
                  <text:p text:style-name="P7">HTML is for content, CSS is for making it pretty</text:p>
                </text:list-item>
              </text:list>
            </text:list-item>
            <text:list-item>
              <text:p text:style-name="P3">Organization</text:p>
              <text:list>
                <text:list-item>
                  <text:p text:style-name="P7">Keeping Style/Content separate will help you stay organized and make it easier to read your code</text:p>
                </text:list-item>
              </text:list>
            </text:list-item>
            <text:list-item>
              <text:p text:style-name="P3">Deployment</text:p>
              <text:list>
                <text:list-item>
                  <text:p text:style-name="P7">Separate CSS documents will allow you to link multiple HTML documents to the same stylesheet, keeping your site consistent across multiple pages, which can be easily modified by others if required</text:p>
                  <text:p text:style-name="P7"/>
                </text:list-item>
              </text:list>
            </text:list-item>
          </text:list>
        </text:list-item>
      </text:list>
      <text:p text:style-name="P6"/>
      <text:list xml:id="list1562956304604464327" text:style-name="L4">
        <text:list-item>
          <text:p text:style-name="P4">Fundamentals</text:p>
          <text:p text:style-name="P4"/>
          <text:list>
            <text:list-item>
              <text:p text:style-name="P8">HTML Boxes</text:p>
              <text:list>
                <text:list-item>
                  <text:p text:style-name="P8">Each HTML element is technically within its own box</text:p>
                </text:list-item>
                <text:list-item>
                  <text:p text:style-name="P8">You can see this in brackets, as you highlight areas</text:p>
                </text:list-item>
                <text:list-item>
                  <text:p text:style-name="P8">CSS will effect these boxes</text:p>
                </text:list-item>
              </text:list>
            </text:list-item>
          </text:list>
        </text:list-item>
      </text:list>
      <text:p text:style-name="P6"/>
      <text:list xml:id="list1983976597862857245" text:style-name="L5">
        <text:list-header>
          <text:p text:style-name="P9">2<text:span text:style-name="T1">. CSS SYNTAX</text:span></text:p>
          <text:list>
            <text:list-item>
              <text:list>
                <text:list-item>
                  <text:p text:style-name="P9">Each CSS rule is made up of 2 parts</text:p>
                  <text:list>
                    <text:list-item>
                      <text:p text:style-name="P10">Selector</text:p>
                      <text:list>
                        <text:list-item>
                          <text:p text:style-name="P9">The type of HTML tag you wish to effect</text:p>
                        </text:list-item>
                      </text:list>
                    </text:list-item>
                    <text:list-item>
                      <text:p text:style-name="P9"><text:s/><text:span text:style-name="T2">Declaration</text:span></text:p>
                      <text:list>
                        <text:list-item>
                          <text:p text:style-name="P13">The style you wish to see</text:p>
                        </text:list-item>
                        <text:list-item>
                          <text:p text:style-name="P13">The declaration is everything placed between curly-braces</text:p>
                        </text:list-item>
                        <text:list-item>
                          <text:p text:style-name="P13">Within the braces, you find the property and value of your style</text:p>
                          <text:p text:style-name="P13"><text:soft-page-break/></text:p>
                          <text:p text:style-name="P18">EX)</text:p>
                        </text:list-item>
                      </text:list>
                    </text:list-item>
                  </text:list>
                </text:list-item>
              </text:list>
            </text:list-item>
          </text:list>
        </text:list-header>
      </text:list>
      <text:p text:style-name="P17"><text:tab/><text:tab/><text:tab/><text:tab/>p {</text:p>
      <text:p text:style-name="P17"><text:tab/><text:tab/><text:tab/><text:tab/><text:tab/>font-family: Arial;}</text:p>
      <text:list xml:id="list3973233388227384861" text:style-name="L6">
        <text:list-header>
          <text:p text:style-name="P23"><text:span text:style-name="T3">*In this case the 'p' is the selector, while everything between curly-braces serves as the declaration. 'Font-family' is the property, while 'arial' is the value.</text:span></text:p>
        </text:list-header>
      </text:list>
      <text:p text:style-name="Standard"><text:span text:style-name="T3"/></text:p>
      <text:p text:style-name="Standard"><text:span text:style-name="T3"/></text:p>
      <text:list xml:id="list7265118534450176939" text:style-name="L8">
        <text:list-item>
          <text:p text:style-name="P19">Types of CSS</text:p>
          <text:list>
            <text:list-item>
              <text:p text:style-name="P19">Inline</text:p>
              <text:list>
                <text:list-item>
                  <text:p text:style-name="P14">We've been using this so far</text:p>
                </text:list-item>
                <text:list-item>
                  <text:p text:style-name="P14">Quick to implement, but can get messy</text:p>
                  <text:p text:style-name="P14"/>
                </text:list-item>
              </text:list>
            </text:list-item>
            <text:list-item>
              <text:p text:style-name="P19">Internal</text:p>
              <text:list>
                <text:list-item>
                  <text:p text:style-name="P14">&lt;style&gt; tags within the &lt;head&gt;</text:p>
                </text:list-item>
                <text:list-item>
                  <text:p text:style-name="P14">set type =“text/css”, within the tag</text:p>
                </text:list-item>
              </text:list>
            </text:list-item>
          </text:list>
        </text:list-item>
      </text:list>
      <text:p text:style-name="P12"/>
      <text:list xml:id="list1096430046" text:continue-numbering="true" text:style-name="L8">
        <text:list-item>
          <text:list>
            <text:list-item>
              <text:p text:style-name="P19">External</text:p>
              <text:list>
                <text:list-item>
                  <text:p text:style-name="P14">Separate CSS document</text:p>
                </text:list-item>
                <text:list-item>
                  <text:p text:style-name="P14">In head link your CSS to the HTML document</text:p>
                  <text:list>
                    <text:list-item>
                      <text:p text:style-name="P14">&lt;link href=”nameoffile.css” type=”text/css” rel=”stylesheet”&gt;</text:p>
                    </text:list-item>
                  </text:list>
                </text:list-item>
              </text:list>
            </text:list-item>
          </text:list>
        </text:list-item>
      </text:list>
      <text:p text:style-name="P12"/>
      <text:list xml:id="list6559879192127190369" text:style-name="L10">
        <text:list-item>
          <text:p text:style-name="P20">Selectors</text:p>
          <text:list>
            <text:list-item>
              <text:p text:style-name="P11">Universal</text:p>
              <text:list>
                <text:list-item>
                  <text:p text:style-name="P15">* {}</text:p>
                </text:list-item>
                <text:list-item>
                  <text:p text:style-name="P15">Using an asterix will effect EVERY <text:s/>element on page</text:p>
                  <text:p text:style-name="P15"/>
                </text:list-item>
              </text:list>
            </text:list-item>
            <text:list-item>
              <text:p text:style-name="P11">Type</text:p>
              <text:list>
                <text:list-item>
                  <text:p text:style-name="P15">h1 h2 h3 {}</text:p>
                </text:list-item>
                <text:list-item>
                  <text:p text:style-name="P15">Calling out a specific tag will only effect that particular tag</text:p>
                  <text:p text:style-name="P15"/>
                </text:list-item>
              </text:list>
            </text:list-item>
            <text:list-item>
              <text:p text:style-name="P11">Class</text:p>
              <text:list>
                <text:list-item>
                  <text:p text:style-name="P15">.class {}</text:p>
                </text:list-item>
                <text:list-item>
                  <text:p text:style-name="P15">A period and a name signifies the creation of a class, which can be implemented in your HTML tags.. i.e. &lt;p class=”example”&gt;</text:p>
                </text:list-item>
                <text:list-item>
                  <text:p text:style-name="P15">Can also work with only specific tags.</text:p>
                  <text:list>
                    <text:list-item>
                      <text:p text:style-name="P15">p.class {}</text:p>
                    </text:list-item>
                  </text:list>
                  <text:p text:style-name="P15"/>
                </text:list-item>
              </text:list>
            </text:list-item>
            <text:list-item>
              <text:p text:style-name="P11">ID</text:p>
              <text:list>
                <text:list-item>
                  <text:p text:style-name="P15">#id {}</text:p>
                </text:list-item>
                <text:list-item>
                  <text:p text:style-name="P15">Operates much like a class, but is reserved for special one-time use cases</text:p>
                  <text:p text:style-name="P15"/>
                </text:list-item>
              </text:list>
            </text:list-item>
            <text:list-item>
              <text:p text:style-name="P11">Child</text:p>
              <text:list>
                <text:list-item>
                  <text:p text:style-name="P15">li&gt;a {}</text:p>
                </text:list-item>
                <text:list-item>
                  <text:p text:style-name="P15">This will target tags that are direct descendents of another tag</text:p>
                </text:list-item>
                <text:list-item>
                  <text:p text:style-name="P15">In this example, the CSS would only effect links &lt;a&gt;, that are directly descended from list items &lt;li&gt;</text:p>
                  <text:p text:style-name="P15"/>
                </text:list-item>
              </text:list>
            </text:list-item>
            <text:list-item>
              <text:p text:style-name="P11"><text:soft-page-break/>Descendent</text:p>
              <text:list>
                <text:list-item>
                  <text:p text:style-name="P15">p a {}</text:p>
                </text:list-item>
                <text:list-item>
                  <text:p text:style-name="P15">Similar to child, but effects EVERY instance of a tag within the parent tag.</text:p>
                </text:list-item>
                <text:list-item>
                  <text:p text:style-name="P15">In this example, every link &lt;a&gt; that happens within a paragraph &lt;p&gt; would be effected.</text:p>
                </text:list-item>
              </text:list>
            </text:list-item>
          </text:list>
        </text:list-item>
      </text:list>
      <text:p text:style-name="P12"/>
      <text:p text:style-name="P12"/>
      <text:list xml:id="list8679013720145253707" text:style-name="L11">
        <text:list-item>
          <text:p text:style-name="P21">Cascade</text:p>
          <text:list>
            <text:list-item>
              <text:p text:style-name="P16">Specificity</text:p>
              <text:list>
                <text:list-item>
                  <text:p text:style-name="P16">If one tag/rule has a higher degree of specificity, it will take precedence over any other command in the cascade.</text:p>
                </text:list-item>
                <text:list-item>
                  <text:p text:style-name="P16">For example, an H1 is going to be MORE specific than a universal selector (*), but 'H1 p' has a higher degree of specificity than the H1 alone.</text:p>
                </text:list-item>
              </text:list>
            </text:list-item>
          </text:list>
        </text:list-item>
      </text:list>
      <text:p text:style-name="P12"/>
      <text:list xml:id="list1041059517" text:continue-numbering="true" text:style-name="L11">
        <text:list-item>
          <text:list>
            <text:list-item>
              <text:p text:style-name="P16">Last Rule</text:p>
              <text:list>
                <text:list-item>
                  <text:p text:style-name="P16">Typically CSS will print to screen the LAST instance of a particular rule.</text:p>
                </text:list-item>
                <text:list-item>
                  <text:p text:style-name="P16">Earlier instances will be disregarded.</text:p>
                  <text:p text:style-name="P16"/>
                </text:list-item>
              </text:list>
            </text:list-item>
            <text:list-item>
              <text:p text:style-name="P16">Override</text:p>
              <text:list>
                <text:list-item>
                  <text:p text:style-name="P16">It is possible to override the cascade by placing a cue within the declaration labeling the command as 'important'</text:p>
                </text:list-item>
                <text:list-item>
                  <text:p text:style-name="P16">i.e. p {color:blue !important!}</text:p>
                </text:list-item>
              </text:list>
            </text:list-item>
          </text:list>
        </text:list-item>
      </text:list>
      <text:p text:style-name="P12"/>
      <text:p text:style-name="P12"/>
      <text:list xml:id="list288997765" text:continue-numbering="true" text:style-name="L11">
        <text:list-item>
          <text:p text:style-name="P21">Inheritance</text:p>
          <text:list>
            <text:list-item>
              <text:p text:style-name="P16">Inherited properties will cascade down to the next level unless otherwise spoken for</text:p>
            </text:list-item>
            <text:list-item>
              <text:p text:style-name="P16">For those elements that don't, you might consider forcing inheritance by using 'inherit' as a value within your declaration.</text:p>
            </text:list-item>
          </text:list>
          <text:p text:style-name="P16"/>
        </text:list-item>
      </text:list>
      <text:p text:style-name="P12"/>
      <text:p text:style-name="P12"><text:tab/></text:p>
      <text:p text:style-name="P22"><text:span text:style-name="T4"/></text:p>
      <text:p text:style-name="P6"><text:span text:style-name="T5"/></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ven Fox</meta:initial-creator>
    <meta:creation-date>2013-10-02T12:05:56</meta:creation-date>
    <dc:date>2013-10-02T13:29:41</dc:date>
    <dc:creator>Steven Fox</dc:creator>
    <meta:editing-duration>PT1H23M46S</meta:editing-duration>
    <meta:editing-cycles>41</meta:editing-cycles>
    <meta:generator>OpenOffice/4.0.0$Unix OpenOffice.org_project/400m3$Build-9702</meta:generator>
    <meta:document-statistic meta:table-count="0" meta:image-count="0" meta:object-count="0" meta:page-count="3" meta:paragraph-count="89" meta:word-count="646" meta:character-count="3461"/>
  </office:meta>
</office:document-meta>
</file>